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324cm"/>
          <style:tab-stop style:position="7.51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officeooo:rsid="00213ca3" officeooo:paragraph-rsid="00213ca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2361b6" officeooo:paragraph-rsid="002361b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ru" fo:country="RU" officeooo:paragraph-rsid="002018d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ru" fo:country="RU" officeooo:rsid="001574bd" officeooo:paragraph-rsid="00213ca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ru" fo:country="RU" officeooo:rsid="001574bd" officeooo:paragraph-rsid="001574bd" style:font-size-asian="12pt" style:font-size-complex="12pt"/>
    </style:style>
    <style:style style:name="P12" style:family="paragraph" style:parent-style-name="Основной_20_текст_20_с_20_отступом_20_31">
      <style:paragraph-properties fo:margin-left="0cm" fo:margin-right="0cm" fo:text-indent="0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text-indent="0cm" style:auto-text-indent="false"/>
      <style:text-properties officeooo:rsid="00213ca3" officeooo:paragraph-rsid="00213ca3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1574bd" officeooo:paragraph-rsid="001574bd" style:font-size-asian="12pt" style:font-size-complex="12pt"/>
    </style:style>
    <style:style style:name="P15" style:family="paragraph" style:parent-style-name="Основной_20_текст_20_с_20_отступом_20_2">
      <style:paragraph-properties fo:margin-right="0cm" fo:text-indent="0cm" style:auto-text-indent="false"/>
      <style:text-properties fo:font-size="12pt" officeooo:paragraph-rsid="001574b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officeooo:paragraph-rsid="001574b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19d65c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officeooo:paragraph-rsid="0019d65c" style:font-size-asian="12pt" style:font-weight-asian="bold" style:font-size-complex="12pt"/>
    </style:style>
    <style:style style:name="P19" style:family="paragraph" style:parent-style-name="Неформальный2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0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  <style:tab-stop style:position="1.752cm"/>
        </style:tab-stops>
      </style:paragraph-properties>
    </style:style>
    <style:style style:name="P21" style:family="paragraph" style:parent-style-name="Неформальный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ru" fo:country="RU" fo:font-weight="bold" style:font-size-asian="12pt" style:font-weight-asian="bold" style:font-size-complex="12pt"/>
    </style:style>
    <style:style style:name="T4" style:family="text">
      <style:text-properties fo:font-size="12pt" fo:language="ru" fo:country="RU" fo:font-weight="bold" officeooo:rsid="001f5390" style:font-size-asian="12pt" style:font-weight-asian="bold" style:font-size-complex="12pt"/>
    </style:style>
    <style:style style:name="T5" style:family="text">
      <style:text-properties fo:font-size="12pt" fo:font-weight="bold" officeooo:rsid="001f5390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ru" fo:country="RU" style:font-size-asian="12pt" style:font-size-complex="12pt"/>
    </style:style>
    <style:style style:name="T8" style:family="text">
      <style:text-properties fo:font-size="12pt" fo:language="ru" fo:country="RU" officeooo:rsid="001f5390" style:font-size-asian="12pt" style:font-size-complex="12pt"/>
    </style:style>
    <style:style style:name="T9" style:family="text">
      <style:text-properties fo:font-size="12pt" officeooo:rsid="001f5390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style:font-size-complex="12pt"/>
    </style:style>
    <style:style style:name="T12" style:family="text">
      <style:text-properties fo:language="ru" fo:country="RU" style:font-size-complex="12pt"/>
    </style:style>
    <style:style style:name="T13" style:family="text">
      <style:text-properties fo:language="ru" fo:country="RU" officeooo:rsid="00241c27" style:font-size-complex="12pt"/>
    </style:style>
    <style:style style:name="T14" style:family="text">
      <style:text-properties officeooo:rsid="001b108c"/>
    </style:style>
    <style:style style:name="T15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16" style:family="text">
      <style:text-properties style:font-name="Times New Roman"/>
    </style:style>
    <style:style style:name="T17" style:family="text">
      <style:text-properties fo:font-size="12pt" fo:font-weight="bold" officeooo:rsid="0019d65c" style:font-size-asian="12pt" style:font-weight-asian="bold" style:font-size-complex="12pt"/>
    </style:style>
    <style:style style:name="T18" style:family="text">
      <style:text-properties fo:font-size="12pt" fo:language="en" fo:country="US" fo:font-weight="bold" officeooo:rsid="00182084" style:font-size-asian="12pt" style:font-weight-asian="bold" style:font-size-complex="12pt"/>
    </style:style>
    <style:style style:name="T19" style:family="text">
      <style:text-properties fo:font-size="12pt" fo:language="ru" fo:country="RU" fo:font-weight="bold" officeooo:rsid="00182084" style:font-size-asian="12pt" style:font-weight-asian="bold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23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26" style:family="text">
      <style:text-properties fo:font-size="12pt" officeooo:rsid="0017899a" style:font-size-asian="12pt" style:font-size-complex="12pt"/>
    </style:style>
    <style:style style:name="gr1" style:family="graphic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 fo:margin-left="0.316cm" fo:margin-right="0.337cm" fo:margin-top="0cm" fo:margin-bottom="0.021cm" style:run-through="back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Сообщение</text:p>
      <text:p text:style-name="P3"><text:span text:style-name="T2">о проведении <text:s/>Годового </text:span><text:span text:style-name="T3">Заседания </text:span><text:span text:style-name="T4">для принятия решений</text:span><text:span text:style-name="T3"> </text:span><text:span text:style-name="T2">Общ</text:span><text:span text:style-name="T5">им</text:span><text:span text:style-name="T2"> собрани</text:span><text:span text:style-name="T5">ем</text:span><text:span text:style-name="T2"> акционеров</text:span></text:p>
      <text:p text:style-name="P2">Акционерного общества «Пятигорскавтокомсервис»</text:p>
      <text:p text:style-name="P4" loext:marker-style-name="T2"/>
      <text:p text:style-name="P5"><text:span text:style-name="T6">В соответствии с решением совета директоров <text:s/>Акционерного общества «Пятигорскавтокомсервис» от «</text:span><text:span text:style-name="T7">15</text:span><text:span text:style-name="T6">» мая 202</text:span><text:span text:style-name="T7">5</text:span><text:span text:style-name="T6"> года настоящим сообщаем акционерам Акционерного общества «Пятигорскавтокомсервис» (далее – АО «Пятигорскавтокомсервис») </text:span></text:p>
      <text:p text:style-name="P5"><text:span text:style-name="T6">о проведении <text:s/>годового </text:span><text:span text:style-name="T7">заседания </text:span><text:span text:style-name="T8">для принятия решений </text:span><text:span text:style-name="T6">общ</text:span><text:span text:style-name="T9">им</text:span><text:span text:style-name="T6"> собрани</text:span><text:span text:style-name="T9">ем </text:span><text:span text:style-name="T6">акционеров АО «Пятигорскавтокомсервис».</text:span></text:p>
      <text:p text:style-name="P5"><text:span text:style-name="T6"/></text:p>
      <text:p text:style-name="P6" loext:marker-style-name="T6">Полное фирменное наименование Общества: Акционерное <text:s/>общество «Пятигорскавтокомсервис»</text:p>
      <text:p text:style-name="P7">Место нахождения АО «Пятигорскавтокомсервис»: СТАВРОПОЛЬСКИЙ КРАЙ, Г.О. ГОРОД-КУРОРТ ПЯТИГОРСК, Г. ПЯТИГОРСК</text:p>
      <text:p text:style-name="P8">Адрес Общества: 357500, Ставропольский край, г. Пятигорск, ул. Нежнова,д.19, литер Б, комната 18.</text:p>
      <text:p text:style-name="P9">Способ принятия решений годовым общим собранием акционеров: заседание</text:p>
      <text:p text:style-name="P5"><text:span text:style-name="T6">Дата проведения </text:span><text:span text:style-name="T7">заседания </text:span><text:span text:style-name="T6">собрания: </text:span><text:span text:style-name="T7">20</text:span><text:span text:style-name="T6"> июня </text:span><text:span text:style-name="T10">202</text:span><text:span text:style-name="T7">5г</text:span></text:p>
      <text:p text:style-name="P10">Время проведения заседания собрания: 11 часов 00 минут</text:p>
      <text:p text:style-name="P11">Место проведения заседания собрания: г. Пятигорск, ул. Нежнова,д.19</text:p>
      <text:p text:style-name="P12"><text:span text:style-name="T11">Дата</text:span><text:span text:style-name="T12">, на которую определяются (фиксируются) </text:span><text:span text:style-name="T11">лиц</text:span><text:span text:style-name="T12">а</text:span><text:span text:style-name="T11">, имеющи</text:span><text:span text:style-name="T12">е</text:span><text:span text:style-name="T11"> право </text:span><text:span text:style-name="T12">голоса при принятии решений</text:span><text:span text:style-name="T11"> годов</text:span><text:span text:style-name="T12">ым</text:span><text:span text:style-name="T11"> общ</text:span><text:span text:style-name="T12">и</text:span><text:span text:style-name="T11">м собрани</text:span><text:span text:style-name="T12">ем</text:span><text:span text:style-name="T11"> акционеров: <text:s/>«</text:span><text:span text:style-name="T12">2</text:span><text:span text:style-name="T13">5</text:span><text:span text:style-name="T11"> » мая <text:s/>202</text:span><text:span text:style-name="T12">5</text:span><text:span text:style-name="T11"> года.</text:span></text:p>
      <text:p text:style-name="P13">Категории (типы) акций, владельцы которых имеют право голоса по всем вопросам повестки дня: акции обыкновенные <text:s/>именные бездокументарные, государственный регистрационный <text:s/>номер выпуска <text:s text:c="10"/>1-02-09648-Р.</text:p>
      <text:p text:style-name="P14" loext:marker-style-name="T6">Регистрация акционеров (представителей акционеров) для участия <text:s/>в <text:span text:style-name="T14">г</text:span>одовом <text:span text:style-name="T14">з</text:span>аседании <text:span text:style-name="T14">о</text:span>бщего собрания акционеров проводится «20» июня 2025 года с 10 часов <text:s/>00 минут <text:s/>по адресу; г. Пятигорск, ул. Нежнова, д.19.</text:p>
      <text:p text:style-name="P14"><text:span text:style-name="T15">Акционеры, зарегистрированные в реестре акционеров Общества, обязаны своевременно предоставлять информацию об изменении своих данных, в том числе адресных данных, данных о банковских реквизитах, регистратору Общества.</text:span><text:span text:style-name="T16"> </text:span></text:p>
      <text:p text:style-name="P15">Для регистрации акционерам (представителям акционеров) необходимо предъявить документ, удостоверяющий личность, а также, в случаях предусмотренных законодательством Российской Федерации передать лицу, исполняющему функции счетной комиссии документы, подтверждающие полномочия для осуществления голосования (их копии, засвидетельствованные в установленном порядке).</text:p>
      <text:p text:style-name="P16"/>
      <text:p text:style-name="P4" loext:marker-style-name="T2"/>
      <text:p text:style-name="P17"><text:span text:style-name="T2"><text:s text:c="10"/>Повестка дня <text:s/></text:span><text:span text:style-name="T17">и повестка дня </text:span><text:span text:style-name="T2">годового</text:span><text:span text:style-name="T3"> </text:span><text:span text:style-name="T18">з</text:span><text:span text:style-name="T19">аседания</text:span><text:span text:style-name="T3"> </text:span><text:span text:style-name="T2">общего собрания акционеров </text:span></text:p>
      <text:p text:style-name="P18"><text:s text:c="38"/>АО «Пятигорскавтокомсервис»:</text:p>
      <text:p text:style-name="P19"><text:span text:style-name="T20">1</text:span><text:span text:style-name="T21">. </text:span><text:span text:style-name="T22">Утверждение годового отчета Общества за <text:s/>202</text:span><text:span text:style-name="T23">4</text:span><text:span text:style-name="T22"> год.</text:span></text:p>
      <text:p text:style-name="P19"><text:span text:style-name="T22">2.</text:span><text:span text:style-name="T21"> </text:span><text:span text:style-name="T22">Утверждение годовой бухгалтерской (финансовой) отчетности Общества за <text:s/>202</text:span><text:span text:style-name="T23">4</text:span><text:span text:style-name="T22">год.</text:span></text:p>
      <text:p text:style-name="P20"><text:span text:style-name="T24">3. Утверждение распределения прибыли, в том числе выплата (объявление) <text:s/>дивидендов, Общества по результатам 202</text:span><text:span text:style-name="T25">4</text:span><text:span text:style-name="T24"> года.</text:span></text:p>
      <text:p text:style-name="P21">4. <text:s/>Избрание членов Совета директоров <text:s/>Общества.</text:p>
      <text:p text:style-name="P21">5. <text:s/>Избрание членов Ревизионной комиссии <text:s/>Общества.</text:p>
      <text:p text:style-name="P19"/>
      <text:p text:style-name="P21" loext:marker-style-name="T22"/>
      <text:p text:style-name="P22"><text:span text:style-name="T6">Акционеры АО «Пятигорскавтокомсервис» могут ознакомиться с материалами, подлежащими предоставлению при подготовке к проведению годового </text:span><text:span text:style-name="T26">заседания </text:span><text:span text:style-name="T6">общего собрания акционеров АО «Пятигорскавтокомсервис» по адресу: Российская Федерация, Ставропольский край, г.Пятигорск, ул.Нежнова, 19, с 15 час. 00 мин. до 17 час. 00 мин. в рабочие дни с «</text:span><text:span text:style-name="T10">30</text:span><text:span text:style-name="T6"> » мая 202</text:span><text:span text:style-name="T10">5</text:span><text:span text:style-name="T6"> года по « </text:span><text:span text:style-name="T10">20</text:span><text:span text:style-name="T6">» июня 202</text:span><text:span text:style-name="T10">5</text:span><text:span text:style-name="T6"> года включительно.</text:span></text:p>
      <text:p text:style-name="P23"/>
      <text:p text:style-name="P23" loext:marker-style-name="T6"/>
      <text:p text:style-name="P23"><text:s/></text:p>
      <text:p text:style-name="P23">Совет директоров АО «Пятигорскавтокомсервис»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zh" style:country-asian="CN" style:font-name-complex="Tahoma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Заголовок" style:family="paragraph" style:parent-style-name="Standard" style:nex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Указатель1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Неформальный2" style:family="paragraph" style:parent-style-name="Standard">
      <style:paragraph-properties fo:margin-top="0.106cm" fo:margin-bottom="0.106cm" style:contextual-spacing="false"/>
      <style:text-properties style:font-name="Arial1" fo:font-family="Arial" style:font-family-generic="swiss" style:font-pitch="variable" fo:font-weight="bold" style:font-weight-asian="bold" style:font-name-complex="Arial2" style:font-family-complex="Arial" style:font-family-generic-complex="system" style:font-pitch-complex="variable"/>
    </style:style>
    <style:style style:name="Con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одержимое_20_врезки" style:display-name="Содержимое врезки" style:family="paragraph" style:parent-style-name="Standard"/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Основной_20_шрифт_20_абзаца1" style:display-name="Основной шрифт абзаца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Заголовок_20_1_20_Знак" style:display-name="Заголовок 1 Знак" style:family="text" style:parent-style-name="Основной_20_шрифт_20_абзаца1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Название_20_Знак" style:display-name="Название Знак" style:family="text" style:parent-style-name="Основной_20_шрифт_20_абзаца1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1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1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1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gr1" style:family="graphic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 fo:margin-left="0.316cm" fo:margin-right="0.337cm" fo:margin-top="0cm" fo:margin-bottom="0.021cm" style:run-through="back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cm" fo:margin-bottom="1.27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Прямоугольник 1" draw:style-name="Mgr1" draw:text-style-name="MP2" svg:width="0.219cm" svg:height="0.057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8:53:00</meta:creation-date>
    <meta:initial-creator>User001</meta:initial-creator>
    <meta:print-date>2025-05-15T16:58:53.599000000</meta:print-date>
    <dc:date>2025-05-29T14:32:58.104000000</dc:date>
    <meta:editing-cycles>13</meta:editing-cycles>
    <meta:editing-duration>PT1H54M33S</meta:editing-duration>
    <meta:generator>LibreOffice/24.8.6.2$Windows_X86_64 LibreOffice_project/6d98ba145e9a8a39fc57bcc76981d1fb1316c60c</meta:generator>
    <meta:document-statistic meta:table-count="0" meta:image-count="0" meta:object-count="0" meta:page-count="1" meta:paragraph-count="27" meta:word-count="359" meta:character-count="3092" meta:non-whitespace-character-count="2677"/>
    <meta:user-defined meta:name="ICV">79795FF24D964650B868AEE5A9DC12C6_13</meta:user-defined>
    <meta:user-defined meta:name="KSOProductBuildVer">1049-12.2.0.20782</meta:user-defined>
  </office:meta>
</office:document-meta>
</file>